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ce23"/>
    </style:style>
    <style:style style:name="P4" style:family="paragraph" style:parent-style-name="EXPEDIENTE">
      <style:text-properties style:font-name="Verdana1" officeooo:paragraph-rsid="000cce23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e3825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f5a36" officeooo:paragraph-rsid="000e3825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ce23" style:font-name-complex="Verdana1"/>
    </style:style>
    <style:style style:name="T3" style:family="text">
      <style:text-properties officeooo:rsid="001b1989" style:font-name-complex="Verdana1"/>
    </style:style>
    <style:style style:name="T4" style:family="text">
      <style:text-properties officeooo:rsid="001d16b1" style:font-name-complex="Verdana1"/>
    </style:style>
    <style:style style:name="T5" style:family="text">
      <style:text-properties officeooo:rsid="000e0061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ce23" style:font-name-complex="Arial" style:font-size-complex="11pt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cce23" style:font-weight-asian="bold" style:font-name-complex="Verdana1" style:font-weight-complex="bold"/>
    </style:style>
    <style:style style:name="T10" style:family="text">
      <style:text-properties fo:font-weight="bold" officeooo:rsid="000d8ada" style:font-weight-asian="bold" style:font-weight-complex="bold"/>
    </style:style>
    <style:style style:name="T11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8">Nº </text:span><text:span text:style-name="T9">28626 -FP-</text:span><text:span text:style-name="T1">, del diputado </text:span><text:span text:style-name="T5">Víctor</text:span><text:span text:style-name="T2"> DADOMO</text:span><text:span text:style-name="T1">,</text:span><text:span text:style-name="T3">por el cual se solicita disponga gesti</text:span><text:span text:style-name="T4">o</text:span><text:span text:style-name="T3">nar ante el </text:span><text:span text:style-name="T4">O</text:span><text:span text:style-name="T3">rganismo </text:span><text:span text:style-name="T4">N</text:span><text:span text:style-name="T3">acional pertinente, la ejecución de la reparación de la carpeta asfáltica de la Ruta Nacional </text:span><text:span text:style-name="T4">Nº</text:span><text:span text:style-name="T3"> 11 en jurisdicción de la localidad de Timbúes, departamento San Lorenzo;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4"/>
      <text:p text:style-name="P4"/>
      <text:p text:style-name="P6">PROYECTO DE COMUNICACIÓN </text:p>
      <text:p text:style-name="Preformatted_20_Text"/>
      <text:p text:style-name="Preformatted_20_Text"><text:s/></text:p>
      <text:p text:style-name="Preformatted_20_Text"/>
      <text:p text:style-name="P7">La Cámara de Diputados de Santa Fe vería con agrado que el Poder Ejecutivo, <text:span text:style-name="T10">a traves del organismo que corresponda, </text:span>gestiones ante el organismo nacional pertinente con el fin de que se ejecute la reparación de la carpeta asfáltica de la ruta nacional N° 11 en jurisdicción de la localidad de Timbúes, Departamento San Lorenzo. </text:p>
      <text:p text:style-name="P5"/>
      <text:p text:style-name="P5"/>
      <text:p text:style-name="P9"><text:span text:style-name="T1">SALA DE COMISIÓN</text:span>, <text:span text:style-name="T11">14 DE MAYO DEL 2014.-</text:span></text:p>
      <text:p text:style-name="P10">FIRMANTES: LACAVA, PANELLA, MASCIOLI, VEGA, REUTEMANN Y DADOM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3-31T09:02:44</meta:print-date>
    <dc:date>2014-05-15T09:25:53</dc:date>
    <meta:document-statistic meta:table-count="0" meta:image-count="1" meta:object-count="0" meta:page-count="1" meta:paragraph-count="8" meta:word-count="168" meta:character-count="1068" meta:non-whitespace-character-count="90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